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471B99A27C8F669A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dash" draw:stroke-dash="Dot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9cm" svg:height="7.2cm" svg:x="0.8cm" svg:y="0.8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0.8cm" svg:y="0.8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10.7cm" svg:y="0.6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0.9cm" svg:y="9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10.8cm" svg:y="9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0.9cm" svg:y="17cm">
          <draw:image xlink:href="Pictures/1000000000000280000001471B99A27C8F669A5A.png" xlink:type="simple" xlink:show="embed" xlink:actuate="onLoad" loext:mime-type="image/png">
            <text:p/>
          </draw:image>
        </draw:frame>
        <draw:frame draw:style-name="gr2" draw:text-style-name="P1" draw:layer="layout" svg:width="9cm" svg:height="7.2cm" svg:x="10.9cm" svg:y="17cm">
          <draw:image xlink:href="Pictures/1000000000000280000001471B99A27C8F669A5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Frédéric SIMON</meta:initial-creator>
    <meta:creation-date>2024-03-05T09:53:46.864000000</meta:creation-date>
    <dc:date>2024-03-05T10:02:40.782000000</dc:date>
    <dc:creator>Frédéric SIMON</dc:creator>
    <meta:editing-duration>PT8M55S</meta:editing-duration>
    <meta:editing-cycles>2</meta:editing-cycles>
    <meta:generator>LibreOffice/6.4.7.2$Windows_X86_64 LibreOffice_project/639b8ac485750d5696d7590a72ef1b496725cfb5</meta:generator>
    <meta:document-statistic meta:object-count="7"/>
  </office:meta>
</office:document-meta>
</file>